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75in" fo:margin-right="1.3201in" fo:margin-top="0in" fo:margin-bottom="0in" loext:contextual-spacing="false" fo:line-height="107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4854in" fo:margin-right="0in" fo:margin-top="0.5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854in" fo:margin-right="0in" fo:margin-top="0.5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485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71in" fo:margin-right="0.0008in" fo:margin-top="0.4016in" fo:margin-bottom="0in" loext:contextual-spacing="false" fo:line-height="101%" fo:text-align="justify" style:justify-single-word="false" fo:keep-together="auto" fo:orphans="0" fo:widows="0" fo:text-indent="0.478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1in" fo:margin-right="0.2272in" fo:margin-top="0.0055in" fo:margin-bottom="0in" loext:contextual-spacing="false" fo:line-height="101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1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0.0063in" fo:margin-top="0.3819in" fo:margin-bottom="0in" loext:contextual-spacing="false" fo:line-height="101%" fo:text-align="justify" style:justify-single-word="false" fo:keep-together="auto" fo:orphans="0" fo:widows="0" fo:text-indent="0.471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55in" fo:margin-right="0.0083in" fo:margin-top="0.0055in" fo:margin-bottom="0in" loext:contextual-spacing="false" fo:line-height="101%" fo:text-align="start" style:justify-single-word="false" fo:keep-together="auto" fo:orphans="0" fo:widows="0" fo:text-indent="0.471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8in" fo:margin-right="0.0028in" fo:margin-top="0.1925in" fo:margin-bottom="0in" loext:contextual-spacing="false" fo:line-height="101%" fo:text-align="justify" style:justify-single-word="false" fo:keep-together="auto" fo:orphans="0" fo:widows="0" fo:text-indent="0.4819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4728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8in" fo:margin-right="0.0161in" fo:margin-top="0.1953in" fo:margin-bottom="0in" loext:contextual-spacing="false" fo:line-height="10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043in" fo:margin-top="0.1925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98in" fo:margin-right="0.0098in" fo:margin-top="0.0055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1709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8in" fo:margin-right="0.0008in" fo:margin-top="0.1925in" fo:margin-bottom="0in" loext:contextual-spacing="false" fo:line-height="101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1882in" fo:margin-top="0.192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728in" fo:margin-top="0.0055in" fo:margin-bottom="0in" loext:contextual-spacing="false" fo:line-height="101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8in" fo:margin-right="0.0016in" fo:margin-top="0.1925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8in" fo:margin-right="0.002in" fo:margin-top="0.1925in" fo:margin-bottom="0in" loext:contextual-spacing="false" fo:line-height="101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8in" fo:margin-right="0.2571in" fo:margin-top="0.0055in" fo:margin-bottom="0in" loext:contextual-spacing="false" fo:line-height="101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.0165in" fo:margin-top="0.1925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55in" fo:margin-right="0.0126in" fo:margin-top="0.1925in" fo:margin-bottom="0in" loext:contextual-spacing="false" fo:line-height="101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55in" fo:margin-right="0.011in" fo:margin-top="0.3791in" fo:margin-bottom="0in" loext:contextual-spacing="false" fo:line-height="101%" fo:text-align="justify" style:justify-single-word="false" fo:keep-together="auto" fo:orphans="0" fo:widows="0" fo:text-indent="0.4791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672in" fo:margin-top="0.5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jet : </text:span><text:span text:style-name="T3">Conditionner l'accès à la prévention ou aux soins, au résultat négatif d’un test</text:span><text:span text:style-name="T2"> </text:span><text:span text:style-name="T3">de dépistage du Sars-Cov-2, est discriminatoire et illégal</text:span><text:span text:style-name="T2"> </text:span></text:p>
      <text:p text:style-name="P2"><text:span text:style-name="T1">Mesdames, Messieurs, <text:s/></text:span></text:p>
      <text:p text:style-name="P5"><text:span text:style-name="T1">En tant qu’usager des établissements de santé et citoyen français, j’ai pris connaissance de la </text:span><text:span text:style-name="T2">publication du ministère de la santé et de la prévention</text:span><text:span text:style-name="T1">, mise à jour le 10 février 2023 puis le 1</text:span><text:span text:style-name="T10">er</text:span><text:span text:style-name="T7"> </text:span><text:span text:style-name="T1">mars 2023, assouplissant la doctrine de dépistage du Sars-Cov-2, ainsi que du </text:span><text:span text:style-name="T2">décret n°2023-37 du 27 janvier 2023 </text:span><text:span text:style-name="T1">mettant un terme à la délivrance d'arrêts de travail dérogatoires aux assurés en cas de contamination par la Covid-19. Par ailleurs, je vous rappelle l’existence de la </text:span><text:span text:style-name="T2">loi n°2022-1089 du 30 juillet 2022</text:span><text:span text:style-name="T1">. <text:s/></text:span></text:p>
      <text:p text:style-name="P6"><text:span text:style-name="T1">(</text:span><text:span text:style-name="T13">https://sante.gouv.fr/soins-et-maladies/maladies/maladies-infectieuses/coronavirus/tout-savoir-sur-le covid-19/article/les-tests-de-depistage-du-covid-19</text:span><text:span text:style-name="T4">;</text:span><text:span text:style-name="T1"> </text:span></text:p>
      <text:p text:style-name="P7"><text:span text:style-name="T13">https://www.legifrance.gouv.fr/jorf/id/JORFTEXT000047068565</text:span><text:span text:style-name="T4">;</text:span><text:span text:style-name="T1"> </text:span></text:p>
      <text:p text:style-name="P8"><text:span text:style-name="T13">https://www.legifrance.gouv.fr/jorf/id/JORFTEXT000046114630</text:span><text:span text:style-name="T4">)</text:span><text:span text:style-name="T1"> </text:span></text:p>
      <text:p text:style-name="P9"><text:span text:style-name="T1">- Depuis le 1</text:span><text:span text:style-name="T10">er </text:span><text:span text:style-name="T1">août 2022, votre établissement de santé, ou l’un de vos praticiens hospitaliers (chirurgiens, anesthésistes, </text:span><text:span text:style-name="T5">etc</text:span><text:span text:style-name="T1">.) demande à ses usagers la </text:span><text:span text:style-name="T2">présentation du résultat négatif d'un test RT PCR ou antigénique de dépistage du Sars-Cov-2 (Covid-19), effectué quelques jours auparavant, afin de pouvoir accéder à la prévention ou aux soins </text:span><text:span text:style-name="T1">(hospitalisation, opération chirurgicale, examen médical, </text:span><text:span text:style-name="T5">etc.</text:span><text:span text:style-name="T1">). Cette demande a été faite sans préciser son </text:span><text:span text:style-name="T2">caractère facultatif</text:span><text:span text:style-name="T1">. </text:span></text:p>
      <text:p text:style-name="P10"><text:span text:style-name="T1">- Depuis le 1</text:span><text:span text:style-name="T10">er</text:span><text:span text:style-name="T7"> </text:span><text:span text:style-name="T1">février 2023, votre établissement de santé, ou l’un de vos praticiens hospitaliers, </text:span><text:span text:style-name="T2">continue cette pratique</text:span><text:span text:style-name="T1">. <text:s/></text:span></text:p>
      <text:p text:style-name="P11"><text:span text:style-name="T1">Durant ces périodes, </text:span><text:span text:style-name="T2">l'accès à la prévention ou aux soins au sein de votre établissement de santé a donc été conditionné à la présentation du résultat négatif d'un test de dépistage du Sars-Cov-2</text:span><text:span text:style-name="T1">. Êtes vous certain du caractère </text:span><text:span text:style-name="T2">légal </text:span><text:span text:style-name="T1">de cet acte ? Non seulement les usagers ont été trompés (extorsion de consentement), mais un patient qui refuserait de donner son </text:span><text:span text:style-name="T2">consentement libre et éclairé </text:span><text:span text:style-name="T1">à la réalisation de cet acte médical (le test) ne se verrait-il donc pas victime d'un abus de droit et de </text:span><text:span text:style-name="T2">discrimination dans l'accès à la prévention ou aux soins</text:span><text:span text:style-name="T1">, depuis le 1</text:span><text:span text:style-name="T10">er</text:span><text:span text:style-name="T7"> </text:span><text:span text:style-name="T1">août 2022 ? <text:s/></text:span></text:p>
      <text:p text:style-name="P12"><text:span text:style-name="T1">Je vous rappelle les éléments suivants : <text:s/></text:span></text:p>
      <text:p text:style-name="P13"><text:span text:style-name="T1">- </text:span><text:span text:style-name="T2">La loi n°2022-1089 du 30 juillet 2022 met fin aux régimes d'exception créés pour lutter contre l'épidémie liée à la Covid-19</text:span><text:span text:style-name="T1">. </text:span></text:p>
      <text:p text:style-name="P14"><text:span text:style-name="T1">- </text:span><text:span text:style-name="T2">La note d’information « DGS-Urgent » n°2022-69 émanant de la Direction Générale de la Santé publiée le 2 août 2022 à l’attention de tous les professionnels des établissements et services de santé et médico sociaux</text:span><text:span text:style-name="T1">, indique que : « </text:span><text:span text:style-name="T5">Ainsi, à partir du 1ier août 2022, </text:span><text:span text:style-name="T6">la présentation d’un passe sanitaire (test négatif de moins de 24 heures</text:span><text:span text:style-name="T5">, justificatif de statut vaccinal ou certification de rétablissement ou de contre indication) </text:span><text:span text:style-name="T6">ne peut plus être exigée pour l’accès aux établissements et services de santé et médico sociaux, que ce soit pour les patients ou pour leurs accompagnants / visiteurs. </text:span><text:span text:style-name="T5">[…] Si le 2ème rappel est ouvert aux professionnels qui le souhaitent, il ne rentre pas, contrairement au 1</text:span><text:span text:style-name="T12">er</text:span><text:span text:style-name="T9"> </text:span><text:span text:style-name="T5">rappel, dans le champ de l’obligation vaccinale. </text:span><text:span text:style-name="T1">» (</text:span><text:span text:style-name="T4">https://web.archive.org/web/20220815224817/https://solidarites-sante.gouv.fr/</text:span><text:span text:style-name="T1"> </text:span><text:span text:style-name="T4">IMG/pdf/dgs-urgent_n2022_69_evolution_esms_fin_eus.pdf)</text:span><text:span text:style-name="T1"> </text:span></text:p>
      <text:p text:style-name="P15"><text:span text:style-name="T2">Il est donc illégal d’imposer la présentation du résultat négatif d’un test de dépistage du Sars-Cov-2 aux patients, et ce, depuis le 1</text:span><text:span text:style-name="T11">er</text:span><text:span text:style-name="T8"> </text:span><text:span text:style-name="T2">août 2022</text:span><text:span text:style-name="T1">. D’autre part, les professionnels de santé n'ayant pas l'obligation de recevoir la 2ième dose de rappel de « vaccin anti-covid » et n’étant pour autant pas soumis à l'obligation de réalisation de tests, il est donc discriminatoire de l'imposer aux patients.</text:span></text:p>
      <text:p text:style-name="P16"><text:span text:style-name="T1">- </text:span><text:span text:style-name="T2">Les Agences Régionales de Santé n’imposent donc pas la présentation du résultat négatif d'un test de <text:s/>dépistage du Sars-Cov-2 préalable à tout accès à la prévention ou aux soins. </text:span></text:p>
      <text:p text:style-name="P17"><text:span text:style-name="T5">- </text:span><text:span text:style-name="T2">La publication du ministère de la santé et de la prévention, mise à jour le 10 février 2023 puis le 1</text:span><text:span text:style-name="T11">er</text:span><text:span text:style-name="T8"> </text:span><text:span text:style-name="T2">mars 2023</text:span><text:span text:style-name="T1">, indique que : « </text:span><text:span text:style-name="T5">Suite au courrier du Haut conseil de la santé publique (HCSP) en date du 27 janvier 2023, un assouplissement de la doctrine de dépistage est mis en place à compter du 1er février 2023 pour les personnes ayant été en contact avec une personne testée positive au Covid-19. </text:span><text:span text:style-name="T6">La réalisation d’un test de dépistage n’est plus requise de manière systématique pour ces personnes, mais en cas de symptômes d’infection respiratoire aiguë. </text:span><text:span text:style-name="T1">» </text:span></text:p>
      <text:p text:style-name="P18"><text:span text:style-name="T1">- </text:span><text:span text:style-name="T2">Le code de la santé publique interdit la réalisation de tout acte médical sans le consentement libre et <text:s/>éclairé du patient. </text:span></text:p>
      <text:p text:style-name="P19"><text:span text:style-name="T1">« </text:span><text:span text:style-name="T5">Aucun acte médical ni aucun traitement ne peut être pratiqué sans le consentement libre et éclairé de la <text:s/>personne et ce consentement peut être retiré à tout moment. </text:span><text:span text:style-name="T1">» Article L1111-4, Code de la santé publique. </text:span></text:p>
      <text:p text:style-name="P20"><text:span text:style-name="T1">- </text:span><text:span text:style-name="T2">La loi n° 2002-303 du 4 mars 2002, intégrée dans le code de la santé publique, interdit toute forme de discrimination dans l'accès aux soins </text:span><text:span text:style-name="T1">au sein du système de santé français (hors régime d'exception). <text:s/>« </text:span><text:span text:style-name="T5">Aucune personne ne peut faire l'objet de discriminations dans l'accès à la prévention ou aux soins. </text:span><text:span text:style-name="T1">» Article L1110-3, Code de la santé publique. </text:span></text:p>
      <text:p text:style-name="P21"><text:span text:style-name="T1">- L'analyse d'un jugement, concernant le refus de la réalisation d'un test de dépistage du Sars-Cov-2, montre que face à des affaires pénales, les magistrats ont statué favorablement en faveur des plaignants : « </text:span><text:span text:style-name="T5">Ils [les magistrats de Douai] affirment par cela </text:span><text:span text:style-name="T6">l’impériosité de liberté du consentement à l’acte, laquelle ne peut souffrir d’aucune forme de « chantage » </text:span><text:span text:style-name="T5">[...] Dès lors que la « soustraction » implique un comportement proactif, elle exclurait nécessairement l’hypothèse d’un refus (quel qu’il soit) [...] « [le] refus relève en conséquence de l’expression libre d’un choix ». Et de poursuivre : « en refusant ce test, [l’intéressé] a donc exercé un droit à un moment où il était attendu de lui qu’il le fasse </text:span><text:span text:style-name="T1">». </text:span></text:p>
      <text:p text:style-name="P22"><text:span text:style-name="T1">Julien Fischmeister, Doctorant en droit pénal (Université Grenoble Alpes – Université libre de Bruxelles) <text:s/>(</text:span><text:span text:style-name="T13">https://journals.openedition.org/revdh/11948</text:span><text:span text:style-name="T4">)</text:span><text:span text:style-name="T1"> </text:span></text:p>
      <text:p text:style-name="P23"><text:span text:style-name="T2">- Le personnel travaillant au sein de votre établissement de santé ne présente pas le résultat négatif d'un test de dépistage du Sars-Cov-2 à chaque prise de poste. </text:span></text:p>
      <text:p text:style-name="P24"><text:span text:style-name="T2">- Depuis le 15 septembre 2021, le personnel travaillant au sein de votre établissement de santé a pu être obligé de travailler même s’il était testé positif au Sars-Cov-2, et même s’il avait des symptômes évidents de la Covid-19. </text:span></text:p>
      <text:p text:style-name="P25"><text:span text:style-name="T1">Dès lors, qu’elle concerne l’ensemble de votre établissement de santé ou seulement l’un de vos praticiens hospitaliers, </text:span><text:span text:style-name="T2">cette mesure discriminatoire appliquée dans votre politique d’accès, programmé ou urgent, à la prévention ou aux soins, doit être levée immédiatement, ou son caractère non obligatoire, signifié sans équivoque auprès du patient. Ceci devra être communiqué à l’ensemble de vos services. </text:span></text:p>
      <text:p text:style-name="P3"><text:span text:style-name="T1">Merci d'avance pour votre collaboration. </text:span></text:p>
      <text:p text:style-name="P4"><text:span text:style-name="T1">Respectueusement, </text:span></text:p>
      <text:p text:style-name="P26"><text:soft-page-break/><text:span text:style-name="T5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764in" fo:margin-bottom="0.7717in" fo:margin-left="0.7882in" fo:margin-right="0.7807in" style:writing-mode="lr-tb" style:layout-grid-color="#c0c0c0" style:layout-grid-lines="252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044" meta:character-count="6819" meta:non-whitespace-character-count="5766"/>
    <meta:generator>LibreOfficeDev/6.0.5.2$Linux_X86_64 LibreOffice_project/</meta:generator>
  </office:meta>
</office:document-meta>
</file>